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2.501cm" fo:margin-right="0cm" fo:text-align="start" style:justify-single-word="false" fo:text-indent="-0.635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list-style-name="L7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list-style-name="L8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 style:list-style-name="L4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 style:list-style-name="L5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 style:list-style-name="L8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 style:list-style-name="L6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22" style:family="paragraph" style:parent-style-name="Standard" style:list-style-name="L1">
      <style:paragraph-properties fo:margin-left="2.501cm" fo:margin-right="0cm" fo:text-align="start" style:justify-single-word="false" fo:text-indent="-0.635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 style:list-style-name="L2">
      <style:paragraph-properties fo:margin-left="2.501cm" fo:margin-right="0cm" fo:text-align="start" style:justify-single-word="false" fo:text-indent="-0.635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 style:list-style-name="L4">
      <style:paragraph-properties fo:margin-left="2.501cm" fo:margin-right="0cm" fo:text-align="start" style:justify-single-word="false" fo:text-indent="-0.635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L5">
      <style:paragraph-properties fo:margin-left="2.501cm" fo:margin-right="0cm" fo:text-align="start" style:justify-single-word="false" fo:text-indent="-0.635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7">
      <style:paragraph-properties fo:margin-left="2.501cm" fo:margin-right="0cm" fo:text-align="start" style:justify-single-word="false" fo:text-indent="-0.635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 style:list-style-name="L1">
      <style:paragraph-properties fo:margin-left="2.501cm" fo:margin-right="0cm" fo:text-align="start" style:justify-single-word="false" fo:text-indent="-0.635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 style:list-style-name="L9">
      <style:paragraph-properties fo:margin-left="2.501cm" fo:margin-right="0cm" fo:text-align="start" style:justify-single-word="false" fo:text-indent="-0.635cm" style:auto-text-indent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9" style:family="paragraph" style:parent-style-name="Standard" style:list-style-name="L1">
      <style:paragraph-properties fo:margin-left="2.501cm" fo:margin-right="0cm" fo:text-align="start" style:justify-single-word="false" fo:text-indent="-0.635cm" style:auto-text-indent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0" style:family="paragraph" style:parent-style-name="Standard">
      <style:paragraph-properties fo:margin-left="3.752cm" fo:margin-right="0cm" fo:text-align="start" style:justify-single-word="false" fo:text-indent="-0.635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 style:list-style-name="L1">
      <style:paragraph-properties fo:margin-left="3.752cm" fo:margin-right="0cm" fo:text-align="start" style:justify-single-word="false" fo:text-indent="-0.635cm" style:auto-text-indent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2" style:family="paragraph" style:parent-style-name="Standard" style:list-style-name="L2">
      <style:paragraph-properties fo:margin-left="3.752cm" fo:margin-right="0cm" fo:text-align="start" style:justify-single-word="false" fo:text-indent="-0.635cm" style:auto-text-indent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3" style:family="paragraph" style:parent-style-name="Standard" style:list-style-name="L7">
      <style:paragraph-properties fo:margin-left="3.752cm" fo:margin-right="0cm" fo:text-align="start" style:justify-single-word="false" fo:text-indent="-0.635cm" style:auto-text-indent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4" style:family="paragraph" style:parent-style-name="Standard" style:list-style-name="L1">
      <style:paragraph-properties fo:margin-left="5.002cm" fo:margin-right="0cm" fo:text-align="start" style:justify-single-word="false" fo:text-indent="-0.635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E FOTORUNDE IM THEESHOF </text:p>
      <text:p text:style-name="P6">07.01.2016</text:p>
      <text:p text:style-name="P7">Wünschen wir uns alle ein gesundes, kreatives neues Jahr !!</text:p>
      <text:p text:style-name="P7"/>
      <text:p text:style-name="P4"><text:span text:style-name="T1">Wetterlage !! <text:s text:c="3"/></text:span><text:s/>..immerhin waren 7 Personen anwesend....vorher einige verständliche Absagen, angekündigte Gäste waren auch nicht gekommen <text:span text:style-name="T2"><text:s/></text:span></text:p>
      <text:p text:style-name="P3">Aktuelles</text:p>
      <text:p text:style-name="P3"/>
      <text:list xml:id="list1800521393667898261" text:style-name="L1">
        <text:list-item>
          <text:p text:style-name="P10"><text:span text:style-name="T1">Neuer Stellvertreter</text:span> ist Michael Herde, Dank an Lothar von Alm <text:span text:style-name="T2">(in Abwesenheit)</text:span></text:p>
        </text:list-item>
      </text:list>
      <text:p text:style-name="P5"><text:s/></text:p>
      <text:list xml:id="list42573832" text:continue-numbering="true" text:style-name="L1">
        <text:list-item>
          <text:p text:style-name="P10"><text:span text:style-name="T1">Fernseher/Monitor </text:span></text:p>
        </text:list-item>
        <text:list-item>
          <text:p text:style-name="P29">Michael brachte einen Monitor mit, den wir ausgiebig getestet haben und grundsätzlich von einer für uns großen Verbesserung sprechen konnten</text:p>
        </text:list-item>
        <text:list-item>
          <text:p text:style-name="P29">Kostet ca.750 Euro, 3 Monate alt, bekommen wir für ca.330 €</text:p>
        </text:list-item>
        <text:list-item>
          <text:p text:style-name="P29">dazu brauchen wir einen Ständer und Unterbringungsmöglichkeit</text:p>
        </text:list-item>
        <text:list-item>
          <text:p text:style-name="P31">Peter versucht mit HB ins Gespräch zu kommen</text:p>
        </text:list-item>
        <text:list-item>
          <text:p text:style-name="P29">grundsätzlich wollen wir das Gerät kaufen, damit es uns alleine gehört (Rechnung über Heimatbund)</text:p>
        </text:list-item>
        <text:list-item>
          <text:p text:style-name="P29">Einmalige Zuzahlung jedes Mitgliedes ist von Nöten(Peter kalkuliert und schickt Mail an Alle)</text:p>
        </text:list-item>
      </text:list>
      <text:p text:style-name="P5"><text:span text:style-name="T1"/></text:p>
      <text:list xml:id="list42592161" text:continue-numbering="true" text:style-name="L1">
        <text:list-item>
          <text:p text:style-name="P10"><text:span text:style-name="T1">12 Euro für 2016 <text:s/></text:span>- wer noch nicht gezahlt hat</text:p>
        </text:list-item>
      </text:list>
      <text:p text:style-name="P3"/>
      <text:list xml:id="list42586263" text:continue-numbering="true" text:style-name="L1">
        <text:list-item>
          <text:p text:style-name="P10"><text:span text:style-name="T1"><text:s/>Homepage JIMDO</text:span> 60 Euro für 2016 hat Peter aus Kassen genommen</text:p>
        </text:list-item>
      </text:list>
      <text:p text:style-name="P5"/>
      <text:list xml:id="list42591780" text:continue-numbering="true" text:style-name="L1">
        <text:list-item>
          <text:p text:style-name="P10"><text:span text:style-name="T1">½ Jahres-Plan</text:span> liegt vor, soll ein Leitfaden sein, könnten wir ändern/ergänzen</text:p>
        </text:list-item>
        <text:list-item>
          <text:p text:style-name="P22">wir suchen ja nach Referenten (erstmal in eigenen Reihen), die sich um bestimmte Themen kümmern und hier vortragen</text:p>
        </text:list-item>
        <text:list-item>
          <text:p text:style-name="P27">NEU - Fotobearbeitung <text:s/><text:span text:style-name="T3">hier könnten sich Interessierte an einem Zusatztermin treffen und gemeinsam einen Praxisabend mit einem bestimmten Programm durchführen, mit eigenem Laptop</text:span></text:p>
        </text:list-item>
        <text:list-item>
          <text:p text:style-name="P34"><text:span text:style-name="T3">derzeit noch nicht konkretisiert </text:span></text:p>
        </text:list-item>
      </text:list>
      <text:p text:style-name="P8"/>
      <text:list xml:id="list7059898594908542857" text:style-name="L2">
        <text:list-item>
          <text:p text:style-name="P15">Grünkohlessen am 21.01. 19.00 Uhr, Ole Döns, Bispingen</text:p>
        </text:list-item>
        <text:list-item>
          <text:p text:style-name="P23">Wunsch kam aus der Gruppe, meine Mail bezügl. Zusage war nicht so erfolgreich, bisher 6 Rückmeldungen mit 2 Absagen, derzeit gehe ich von 10 Teilnehmern aus, 5 nicht gemeldet.........</text:p>
        </text:list-item>
        <text:list-item>
          <text:p text:style-name="P32">einige Nachmeldungen aufgenommen</text:p>
        </text:list-item>
      </text:list>
      <text:p text:style-name="P3"/>
      <text:p text:style-name="P3"/>
      <text:p text:style-name="P3"/>
      <text:list xml:id="list8341099133742125536" text:style-name="L4">
        <text:list-item>
          <text:p text:style-name="P16"><text:soft-page-break/>24.01.2016 <text:s/>„Studio-Fotografie auf dem Theeshof“</text:p>
        </text:list-item>
        <text:list-item>
          <text:p text:style-name="P13">ab 13.00 Uhr, es kommen ausreichend Leute (Anfrage Ines „Familien-Clan 17.00 Uhr) </text:p>
        </text:list-item>
        <text:list-item>
          <text:p text:style-name="P24">Peter schließt gegen 12.45 Uhr auf</text:p>
        </text:list-item>
      </text:list>
      <text:p text:style-name="P30"/>
      <text:list xml:id="list5421966810100139815" text:style-name="L5">
        <text:list-item>
          <text:p text:style-name="P17">Donnerstagstreff 04.02.2015 </text:p>
        </text:list-item>
        <text:list-item>
          <text:p text:style-name="P25">Monatsfoto</text:p>
        </text:list-item>
        <text:list-item>
          <text:p text:style-name="P25">Aufgabe <text:s/>„Feuer und Flamme“ <text:s/>(schwierig, aber o.k.)</text:p>
        </text:list-item>
        <text:list-item>
          <text:p text:style-name="P25">RAW ?</text:p>
        </text:list-item>
      </text:list>
      <text:p text:style-name="P2"/>
      <text:p text:style-name="P3">Monatsfotos</text:p>
      <text:list xml:id="list6742841375108680790" text:style-name="L6">
        <text:list-item>
          <text:p text:style-name="P19">auf dem Monitor angesehen</text:p>
        </text:list-item>
      </text:list>
      <text:p text:style-name="P20"/>
      <text:p text:style-name="P3">Hauptthema</text:p>
      <text:list xml:id="list4773079458681714779" text:style-name="L7">
        <text:list-item>
          <text:p text:style-name="P11">Bilder der Aufgabe: Kerzenlicht „in Szene setzen“</text:p>
        </text:list-item>
        <text:list-item>
          <text:p text:style-name="P26">gedacht dafür, dass man die Kamera über die Tage in die Hand nimmt</text:p>
        </text:list-item>
        <text:list-item>
          <text:p text:style-name="P33">Interessantere Fotos als gedacht</text:p>
        </text:list-item>
        <text:list-item>
          <text:p text:style-name="P33">Wolfgang zeigte tolle Fotos vom Polarlicht</text:p>
        </text:list-item>
      </text:list>
      <text:list xml:id="list7563449479942402674" text:style-name="L8">
        <text:list-item>
          <text:p text:style-name="P12"><text:s/><text:span text:style-name="T1">Rüdiger RAW</text:span> – 1 Foto entsprechend bearbeitet</text:p>
        </text:list-item>
        <text:list-item>
          <text:p text:style-name="P12"/>
        </text:list-item>
      </text:list>
      <text:p text:style-name="P21"><text:span text:style-name="T6">Ines hatte über die Weihnachtstage Geburtstag, das wurde entsprechend gewürdigt, vielen Dank ! </text:span></text:p>
      <text:list xml:id="list42583328" text:continue-numbering="true" text:style-name="L8">
        <text:list-header>
          <text:p text:style-name="P18"/>
        </text:list-header>
      </text:list>
      <text:p text:style-name="P5"/>
      <text:p text:style-name="P3"/>
      <text:list xml:id="list622230830952318620" text:style-name="L9">
        <text:list-header>
          <text:p text:style-name="P2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Haar</meta:initial-creator>
    <meta:creation-date>2013-11-27T18:07:41.12</meta:creation-date>
    <dc:date>2016-01-07T22:40:41.29</dc:date>
    <dc:creator>Peter Haar</dc:creator>
    <meta:editing-duration>P2DT1H52M38S</meta:editing-duration>
    <meta:editing-cycles>179</meta:editing-cycles>
    <meta:generator>OpenOffice/4.0.1$Win32 OpenOffice.org_project/401m5$Build-9714</meta:generator>
    <meta:printed-by>Peter Haar</meta:printed-by>
    <meta:print-date>2015-09-02T19:49:42.38</meta:print-date>
    <meta:document-statistic meta:table-count="0" meta:image-count="0" meta:object-count="0" meta:page-count="2" meta:paragraph-count="39" meta:word-count="356" meta:character-count="2279"/>
  </office:meta>
</office:document-meta>
</file>